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6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0" style:parent-style-name="Обычный" style:family="paragraph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" style:parent-style-name="Основнойтекст" style:family="paragraph">
      <style:text-properties style:font-name="Liberation Serif" style:font-name-complex="Liberation Serif" fo:font-size="13pt" style:font-size-asian="13pt" style:font-size-complex="13pt"/>
    </style:style>
    <style:style style:name="P12" style:parent-style-name="Основнойтекст" style:family="paragraph">
      <style:text-properties style:font-name="Liberation Serif" style:font-name-complex="Liberation Serif" fo:font-size="13pt" style:font-size-asian="13pt" style:font-size-complex="13pt"/>
    </style:style>
    <style:style style:name="P13" style:parent-style-name="Основнойтекст" style:family="paragraph">
      <style:paragraph-properties fo:text-align="center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style:font-size-complex="14pt"/>
    </style:style>
    <style:style style:name="P16" style:parent-style-name="Основнойтекст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style:font-size-complex="14pt"/>
    </style:style>
    <style:style style:name="P17" style:parent-style-name="Основнойтекст" style:family="paragraph">
      <style:paragraph-properties fo:text-align="center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ize-complex="14pt"/>
    </style:style>
    <style:style style:name="P2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4" style:parent-style-name="Обычный" style:family="paragraph">
      <style:paragraph-properties fo:text-align="justify" fo:text-indent="0.4944in"/>
      <style:text-properties style:font-name="Liberation Serif" style:font-name-complex="Liberation Serif" fo:font-size="14pt" style:font-size-asian="14pt" style:font-size-complex="14pt"/>
    </style:style>
    <style:style style:name="P25" style:parent-style-name="Основнойтекст" style:family="paragraph">
      <style:text-properties style:font-name="Liberation Serif" style:font-name-complex="Liberation Serif" fo:font-weight="bold" style:font-weight-asian="bold" style:font-size-complex="14pt"/>
    </style:style>
    <style:style style:name="P26" style:parent-style-name="Обычный" style:family="paragraph">
      <style:paragraph-properties style:punctuation-wrap="hanging" fo:text-align="justify" style:vertical-align="auto" fo:text-indent="0.4923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сновнойтекст" style:family="paragraph">
      <style:paragraph-properties fo:text-indent="0.4923in"/>
      <style:text-properties style:font-name="Liberation Serif" style:font-name-complex="Liberation Serif" style:font-size-complex="14pt"/>
    </style:style>
    <style:style style:name="P38" style:parent-style-name="Основнойтекст" style:family="paragraph">
      <style:paragraph-properties fo:text-indent="0.4916in"/>
      <style:text-properties style:font-name="Liberation Serif" style:font-name-complex="Liberation Serif" style:font-size-complex="14pt"/>
    </style:style>
    <style:style style:name="TableColumn40" style:family="table-column">
      <style:table-column-properties style:column-width="0.102in"/>
    </style:style>
    <style:style style:name="TableColumn41" style:family="table-column">
      <style:table-column-properties style:column-width="3.4138in"/>
    </style:style>
    <style:style style:name="TableColumn42" style:family="table-column">
      <style:table-column-properties style:column-width="0.0076in"/>
    </style:style>
    <style:style style:name="TableColumn43" style:family="table-column">
      <style:table-column-properties style:column-width="3.4215in"/>
    </style:style>
    <style:style style:name="TableColumn44" style:family="table-column">
      <style:table-column-properties style:column-width="0.1465in"/>
    </style:style>
    <style:style style:name="Table39" style:family="table">
      <style:table-properties style:width="7.0916in" fo:margin-left="-0.102in" table:align="left"/>
    </style:style>
    <style:style style:name="TableRow45" style:family="table-row">
      <style:table-row-properties style:min-row-height="0.527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Абзацсписка" style:family="paragraph">
      <style:paragraph-properties fo:text-align="justify" fo:margin-left="0.0055in" fo:text-indent="0.025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Абзацсписка" style:family="paragraph">
      <style:paragraph-properties fo:text-align="justify" fo:margin-left="0.0055in" fo:text-indent="0.025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Абзацсписка" style:family="paragraph">
      <style:paragraph-properties fo:text-align="justify" fo:margin-left="0.0055in" fo:text-indent="0.025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Основнойтекст" style:family="paragraph">
      <style:paragraph-properties>
        <style:tab-stops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сновнойтекст" style:family="paragraph">
      <style:paragraph-properties>
        <style:tab-stops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59" style:parent-style-name="Основнойтекст" style:family="paragraph">
      <style:paragraph-properties>
        <style:tab-stops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60" style:parent-style-name="Основнойтекст" style:family="paragraph">
      <style:paragraph-properties>
        <style:tab-stops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61" style:parent-style-name="Основнойтекст" style:family="paragraph">
      <style:paragraph-properties>
        <style:tab-stops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64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65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66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67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68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69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70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71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72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73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74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75" style:parent-style-name="Основнойтекст" style:family="paragraph">
      <style:paragraph-properties fo:text-align="start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76" style:parent-style-name="Основнойтекст" style:family="paragraph">
      <style:paragraph-properties>
        <style:tab-stops>
          <style:tab-stop style:type="left" style:position="0.7875in"/>
        </style:tab-stops>
      </style:paragraph-properties>
    </style:style>
    <style:style style:name="T77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Основнойтекст" style:family="paragraph">
      <style:paragraph-properties>
        <style:tab-stops>
          <style:tab-stop style:type="left" style:position="0.7875in"/>
        </style:tab-stops>
      </style:paragraph-properties>
    </style:style>
    <style:style style:name="P80" style:parent-style-name="Обычный" style:family="paragraph">
      <style:paragraph-properties style:punctuation-wrap="hanging" fo:text-align="justify" style:vertical-align="auto" fo:text-indent="0.5in">
        <style:tab-stops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81" style:parent-style-name="Обычный" style:family="paragraph">
      <style:paragraph-properties style:punctuation-wrap="hanging" fo:text-align="justify" style:vertical-align="auto" fo:text-indent="0.5in">
        <style:tab-stops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82" style:parent-style-name="Обычный" style:family="paragraph">
      <style:paragraph-properties style:punctuation-wrap="hanging" fo:text-align="justify" style:vertical-align="auto" fo:text-indent="0.5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4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5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88" style:family="table-column">
      <style:table-column-properties style:column-width="2.3395in"/>
    </style:style>
    <style:style style:name="TableColumn89" style:family="table-column">
      <style:table-column-properties style:column-width="0.2951in"/>
    </style:style>
    <style:style style:name="TableColumn90" style:family="table-column">
      <style:table-column-properties style:column-width="4.209in"/>
    </style:style>
    <style:style style:name="Table87" style:family="table">
      <style:table-properties style:width="6.8437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418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4187in"/>
        </style:tab-stops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418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418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418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2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punctuation-wrap="hanging" style:text-autospace="ideograph-alpha" fo:text-align="center" style:vertical-align="auto" fo:margin-left="0.5in">
        <style:tab-stops>
          <style:tab-stop style:type="left" style:position="0.2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punctuation-wrap="hanging" style:text-autospace="ideograph-alpha" fo:text-align="justify" style:vertical-align="auto" fo:margin-left="0.5in">
        <style:tab-stops>
          <style:tab-stop style:type="left" style:position="0.2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418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punctuation-wrap="hanging" style:text-autospace="ideograph-alpha" fo:text-align="justify" style:vertical-align="auto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418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5173in"/>
        </style:tab-stops>
      </style:paragraph-properties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418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418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5173in"/>
        </style:tab-stops>
      </style:paragraph-properties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83" style:family="table-row">
      <style:table-row-properties style:min-row-height="0.433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418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418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517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style:punctuation-wrap="hanging" style:text-autospace="ideograph-alpha" style:vertical-align="auto">
        <style:tab-stops>
          <style:tab-stop style:type="left" style:position="0.418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5173in"/>
        </style:tab-stops>
      </style:paragraph-properties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418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punctuation-wrap="hanging" style:text-autospace="ideograph-alpha" fo:text-align="center" style:vertical-align="auto">
        <style:tab-stops>
          <style:tab-stop style:type="left" style:position="0.418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punctuation-wrap="hanging" style:text-autospace="ideograph-alpha" fo:text-align="justify" style:vertical-align="auto">
        <style:tab-stops>
          <style:tab-stop style:type="left" style:position="0.517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7" style:parent-style-name="Основнойтекст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style:font-size-complex="14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О внесении изменения в приказ</text:span><text:span text:style-name="T15"><text:s/></text:span></text:p>
      <text:p text:style-name="P16">Министерства здравоохранения Свердловской области<text:s/></text:p>
      <text:p text:style-name="P17"><text:span text:style-name="T18">от 11.08.2022 № 1812-п</text:span><text:span text:style-name="T19"><text:s/></text:span><text:span text:style-name="T20">«О комиссии Министерства здравоохранения Свердловской области по<text:s/></text:span><text:span text:style-name="T21">вопросам организации подготовки специалистов со средним медицинским и фармацевтическим образованием за счет бюджетных ассигнований областного бюджета»</text:span><text:span text:style-name="T22"><text:s/></text:span></text:p>
      <text:p text:style-name="P23"/>
      <text:p text:style-name="P24">В соответствии со статьей 101 Областного закона от 10 марта 1999 года<text:line-break/>№ 4-ОЗ «О правовых актах в Свердловской области»<text:s/></text:p>
      <text:p text:style-name="P25">ПРИКАЗЫВАЮ:</text:p>
      <text:p text:style-name="P26"><text:span text:style-name="T27">1. Внести изменение в состав<text:s/></text:span><text:span text:style-name="T28">комиссии Министерства здравоохранения Свердловской области по вопросам организации подготовки специалистов<text:s/></text:span><text:span text:style-name="T29"><text:line-break/></text:span><text:span text:style-name="T30">со средним медицинским и фармацевтическим образованием за счет бюджетных ассигнований обла</text:span><text:span text:style-name="T31">стного бюджета, утвержденный<text:s/></text:span><text:span text:style-name="T32">приказом Министерства здравоохранения Свердловской области от 11.08.2022 № 1812-п «О комиссии Министерства здравоохранения Свердловской области по вопросам организации подготовки специалистов со средним медицинским и<text:s/></text:span><text:span text:style-name="T33">фармацевтическим образованием за счет бюджетных ассигнований областного бюджета» («Официальный интернет-портал правовой информации Свердловской области» (www.pravo.gov66.ru), 2024, 27 марта, № 42278), с изменениями, внесенными приказом Министерства здравоо</text:span><text:span text:style-name="T34">хранения Свердловской области от 26.10.2022<text:s/></text:span><text:span text:style-name="T35"><text:line-break/></text:span><text:span text:style-name="T36">№ 2414-п, изложив его в новой редакции (прилагается).</text:span></text:p>
      <text:p text:style-name="P37">2. Настоящий приказ направить для официального опубликования<text:line-break/>на «Официальном интернет-портале правовой информации Свердловской области» (www.pravo.gov66.ru)<text:s/>в течение десяти дней с момента подписания.<text:s/></text:p>
      <text:p text:style-name="P38">3. Контроль за исполнением настоящего приказа оставляю за собой.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/>
            <text:p text:style-name="P48"/>
            <text:p text:style-name="P49">Министр</text:p>
          </table:table-cell>
          <table:covered-table-cell/>
          <table:table-cell table:style-name="TableCell50" table:number-columns-spanned="3">
            <text:p text:style-name="P51"><text:s text:c="46"/></text:p>
            <text:p text:style-name="P52"/>
            <text:p text:style-name="P53"><text:s text:c="49"/>А.А. Карлов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</table:table-cell>
          <table:covered-table-cell/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soft-page-break/>
            <text:p text:style-name="P71">Приложение к<text:s/>приказу<text:s/></text:p>
            <text:p text:style-name="P72">Министерства здравоохранения Свердловской области<text:s/></text:p>
            <text:p text:style-name="P73">от «___»_________2024 г. № ________</text:p>
            <text:p text:style-name="P74"/>
            <text:p text:style-name="P75">Приложение № 1 к<text:s/>приказу Министерства здравоохранения Свердловской области<text:s/></text:p>
            <text:p text:style-name="P76"><text:span text:style-name="T77">от «11» августа 2022 г. № 1812-п</text:span>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>СОСТАВ</text:p>
      <text:p text:style-name="P84">комиссии Министерства здравоохранения<text:s/>Свердловской области<text:s/><text:line-break/>по вопросам организации подготовки специалистов со средним медицинским и фармацевтическим образованием за счет бюджетных ассигнований<text:s/><text:line-break/>областного бюджета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Демидов<text:s/></text:p>
            <text:p text:style-name="P94">Денис Александрович<text:s/></text:p>
          </table:table-cell>
          <table:table-cell table:style-name="TableCell95">
            <text:p text:style-name="P96">_</text:p>
          </table:table-cell>
          <table:table-cell table:style-name="TableCell97">
            <text:p text:style-name="P98">Заместитель Министра здравоохранения<text:s/>Свердловской области, председатель Комиссии,</text:p>
            <text:p text:style-name="P99"/>
          </table:table-cell>
        </table:table-row>
        <table:table-row table:style-name="TableRow100">
          <table:table-cell table:style-name="TableCell101">
            <text:p text:style-name="P102">Левина<text:s/></text:p>
            <text:p text:style-name="P103">Ирина Анатольевна</text:p>
          </table:table-cell>
          <table:table-cell table:style-name="TableCell104">
            <text:p text:style-name="P105">_</text:p>
          </table:table-cell>
          <table:table-cell table:style-name="TableCell106">
            <text:p text:style-name="P107"><text:span text:style-name="T108">Директор ГБПОУ «Свердловский областной медицинский колледж»,</text:span><text:s/><text:span text:style-name="T109">заместитель председателя Комиссии</text:span></text:p>
          </table:table-cell>
        </table:table-row>
        <table:table-row table:style-name="TableRow110">
          <table:table-cell table:style-name="TableCell111">
            <text:p text:style-name="P112">Соколова<text:s/></text:p>
            <text:p text:style-name="P113">Светлана Владимировна</text:p>
          </table:table-cell>
          <table:table-cell table:style-name="TableCell114">
            <text:p text:style-name="P115">_</text:p>
          </table:table-cell>
          <table:table-cell table:style-name="TableCell116">
            <text:p text:style-name="P117">Главный специалист отдела образования, аттестации и<text:s/>наград Министерства здравоохранения Свердловской области, секретарь Комиссии<text:s/></text:p>
            <text:p text:style-name="P118"/>
          </table:table-cell>
        </table:table-row>
        <table:table-row table:style-name="TableRow119">
          <table:table-cell table:style-name="TableCell120">
            <text:p text:style-name="P121">Члены комиссии:</text:p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Главатских</text:p>
            <text:p text:style-name="P130">Светлана Михайловна</text:p>
          </table:table-cell>
          <table:table-cell table:style-name="TableCell131">
            <text:p text:style-name="P132">_</text:p>
          </table:table-cell>
          <table:table-cell table:style-name="TableCell133">
            <text:p text:style-name="P134"><text:span text:style-name="T135">Главная медицинская сестра</text:span><text:span text:style-name="T136"><text:s/>ГБУЗ СО «Центральная городская клиническая больница</text:span><text:span text:style-name="T137"><text:line-break/></text:span><text:span text:style-name="T138">№ 1 город Екатеринбург»</text:span></text:p>
          </table:table-cell>
        </table:table-row>
        <table:table-row table:style-name="TableRow139">
          <table:table-cell table:style-name="TableCell140">
            <text:p text:style-name="P141">Горелова</text:p>
            <text:p text:style-name="P142">Елена<text:s/>Владимировна</text:p>
          </table:table-cell>
          <table:table-cell table:style-name="TableCell143">
            <text:p text:style-name="P144">_</text:p>
          </table:table-cell>
          <table:table-cell table:style-name="TableCell145">
            <text:p text:style-name="P146">Заместитель директора по учебно-производственной работе и взаимодействию с партнерами ГБПОУ «Свердловский областной медицинский колледж»</text:p>
          </table:table-cell>
        </table:table-row>
        <table:table-row table:style-name="TableRow147">
          <table:table-cell table:style-name="TableCell148">
            <text:p text:style-name="P149">Данив</text:p>
            <text:p text:style-name="P150">Татьяна Алексеевна</text:p>
          </table:table-cell>
          <table:table-cell table:style-name="TableCell151">
            <text:p text:style-name="P152">_</text:p>
          </table:table-cell>
          <table:table-cell table:style-name="TableCell153">
            <text:p text:style-name="P154"><text:span text:style-name="T155">Главная медицинская сестра</text:span><text:span text:style-name="T156"><text:s/>ГАУЗ СО «Детская городская больница № 15 город<text:s/></text:span><text:span text:style-name="T157">Екатеринбург»</text:span></text:p>
          </table:table-cell>
        </table:table-row>
        <table:table-row table:style-name="TableRow158">
          <table:table-cell table:style-name="TableCell159">
            <text:p text:style-name="P160">Жолобова</text:p>
            <text:p text:style-name="P161">Елена Станиславовна</text:p>
          </table:table-cell>
          <table:table-cell table:style-name="TableCell162">
            <text:p text:style-name="P163">_</text:p>
          </table:table-cell>
          <table:table-cell table:style-name="TableCell164">
            <text:p text:style-name="P165">Главный врач ГАУЗ СО «Белоярская центральная районная больница»</text:p>
          </table:table-cell>
        </table:table-row>
        <text:soft-page-break/>
        <table:table-row table:style-name="TableRow166">
          <table:table-cell table:style-name="TableCell167">
            <text:p text:style-name="P168">Костылева<text:s/><text:line-break/>Елена Олеговна</text:p>
          </table:table-cell>
          <table:table-cell table:style-name="TableCell169">
            <text:p text:style-name="P170">_</text:p>
          </table:table-cell>
          <table:table-cell table:style-name="TableCell171">
            <text:p text:style-name="P172">Руководитель центра содействия трудоустройству выпускников ГБПОУ «Свердловский областной медицинский колледж»</text:p>
          </table:table-cell>
        </table:table-row>
        <table:table-row table:style-name="TableRow173">
          <table:table-cell table:style-name="TableCell174">
            <text:p text:style-name="P175">Мухина</text:p>
            <text:p text:style-name="P176">Жанна Дмитриевна</text:p>
          </table:table-cell>
          <table:table-cell table:style-name="TableCell177">
            <text:p text:style-name="P178">_</text:p>
          </table:table-cell>
          <table:table-cell table:style-name="TableCell179">
            <text:p text:style-name="P180"><text:span text:style-name="T181">Главная медицинская сестра</text:span><text:span text:style-name="T182"><text:s/>ГАУЗ СО «Детская городская больница № 8 город Екатеринбург»</text:span></text:p>
          </table:table-cell>
        </table:table-row>
        <table:table-row table:style-name="TableRow183">
          <table:table-cell table:style-name="TableCell184">
            <text:p text:style-name="P185">Степанова<text:s/></text:p>
            <text:p text:style-name="P186">Лариса Владимировна</text:p>
          </table:table-cell>
          <table:table-cell table:style-name="TableCell187">
            <text:p text:style-name="P188">_</text:p>
            <text:p text:style-name="P189"/>
          </table:table-cell>
          <table:table-cell table:style-name="TableCell190">
            <text:p text:style-name="P191">Начальник отдела образования, аттестации и наград Министерства здравоохранения Свердловской области</text:p>
          </table:table-cell>
        </table:table-row>
        <table:table-row table:style-name="TableRow192">
          <table:table-cell table:style-name="TableCell193">
            <text:p text:style-name="P194">Стороженко</text:p>
            <text:p text:style-name="P195">Андрей Васильевич</text:p>
          </table:table-cell>
          <table:table-cell table:style-name="TableCell196">
            <text:p text:style-name="P197">_</text:p>
          </table:table-cell>
          <table:table-cell table:style-name="TableCell198">
            <text:p text:style-name="P199">Главный фельдшер ГБУЗ СО «Станция скорой медицинской помощи им. В.Ф. Капиноса город Екатеринбург»</text:p>
          </table:table-cell>
        </table:table-row>
        <table:table-row table:style-name="TableRow200">
          <table:table-cell table:style-name="TableCell201">
            <text:p text:style-name="P202">Таврина</text:p>
            <text:p text:style-name="P203">Нина Алексеевна</text:p>
            <text:p text:style-name="P204"/>
          </table:table-cell>
          <table:table-cell table:style-name="TableCell205">
            <text:p text:style-name="P206">_</text:p>
          </table:table-cell>
          <table:table-cell table:style-name="TableCell207">
            <text:p text:style-name="P208"><text:span text:style-name="T209">Главная медицинская сестра</text:span><text:span text:style-name="T210"><text:s/>ГАУЗ СО «Центральная городская больница № 20 город Екатеринбург»</text:span></text:p>
          </table:table-cell>
        </table:table-row>
        <table:table-row table:style-name="TableRow211">
          <table:table-cell table:style-name="TableCell212">
            <text:p text:style-name="P213">Фидер</text:p>
            <text:p text:style-name="P214">Жанна<text:s/>Александровна</text:p>
          </table:table-cell>
          <table:table-cell table:style-name="TableCell215">
            <text:p text:style-name="P216">_</text:p>
          </table:table-cell>
          <table:table-cell table:style-name="TableCell217">
            <text:p text:style-name="P218">Главная медицинская сестра ГАУЗ СО «Красноуфимская районная больница»</text:p>
          </table:table-cell>
        </table:table-row>
        <table:table-row table:style-name="TableRow219">
          <table:table-cell table:style-name="TableCell220">
            <text:p text:style-name="P221">Шастин<text:s/></text:p>
            <text:p text:style-name="P222">Андрей Владимирович</text:p>
          </table:table-cell>
          <table:table-cell table:style-name="TableCell223">
            <text:p text:style-name="P224">_</text:p>
          </table:table-cell>
          <table:table-cell table:style-name="TableCell225">
            <text:p text:style-name="P226">Заместитель Министра здравоохранения Свердловской области</text:p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style:punctuation-wrap="hanging" style:text-autospace="ideograph-alpha" fo:text-align="justify" style:vertical-align="auto"/>
      <style:text-properties fo:font-size="14pt" style:font-size-asian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nformat" style:display-name="ConsPlusNonformat" style:family="paragraph">
      <style:paragraph-properties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Times New Roman" fo:font-size="13pt" style:font-size-asian="13pt" style:font-size-complex="13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P5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</meta:initial-creator>
    <dc:creator>Соколова Светлана Владимировна</dc:creator>
    <meta:creation-date>2024-02-28T06:49:00Z</meta:creation-date>
    <dc:date>2024-04-15T07:09:00Z</dc:date>
    <meta:print-date>2024-04-04T10:50:00Z</meta:print-date>
    <meta:template xlink:href="Normal" xlink:type="simple"/>
    <meta:editing-cycles>10</meta:editing-cycles>
    <meta:editing-duration>PT1860S</meta:editing-duration>
    <meta:document-statistic meta:page-count="3" meta:paragraph-count="7" meta:word-count="583" meta:character-count="3901" meta:row-count="27" meta:non-whitespace-character-count="3325"/>
  </office:meta>
</office:document-meta>
</file>